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8pt" fo:font-weight="bold" officeooo:rsid="0015041e" officeooo:paragraph-rsid="0015041e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size="14pt" fo:font-weight="normal" officeooo:rsid="0015041e" officeooo:paragraph-rsid="0015041e" style:font-size-asian="12.25pt" style:font-weight-asian="normal" style:font-size-complex="14pt" style:font-weight-complex="normal"/>
    </style:style>
    <style:style style:name="P5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5041e" officeooo:paragraph-rsid="0015041e" style:font-size-asian="19.25pt" style:font-weight-asian="bold" style:font-size-complex="22pt" style:font-weight-complex="bold"/>
    </style:style>
    <style:style style:name="T1" style:family="text">
      <style:text-properties officeooo:rsid="00128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ssa Super Osculator Mei</text:p>
      <text:h text:style-name="P5" text:outline-level="1">Orlando Lassus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dited and engraved by Withburga Music 2017 – v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2-10T21:37:56.129759833</dc:date>
    <dc:creator>djk </dc:creator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15" meta:character-count="88" meta:non-whitespace-character-count="75"/>
  </office:meta>
</office:document-meta>
</file>