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28ec1" officeooo:paragraph-rsid="00128ec1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4pt" fo:font-weight="normal" officeooo:rsid="0010b818" officeooo:paragraph-rsid="0010b818" style:font-size-asian="12.25pt" style:font-weight-asian="normal" style:font-size-complex="14pt" style:font-weight-complex="normal"/>
    </style:style>
    <style:style style:name="P5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28ec1" officeooo:paragraph-rsid="00128ec1" style:font-size-asian="19.25pt" style:font-weight-asian="bold" style:font-size-complex="22pt" style:font-weight-complex="bold"/>
    </style:style>
    <style:style style:name="T1" style:family="text">
      <style:text-properties officeooo:rsid="00128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 Nata Lux</text:p>
      <text:h text:style-name="P5" text:outline-level="1">Thomas Tallis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om a version on CPDL edited by <text:span text:style-name="T1">James Gibb</text:span> 201<text:span text:style-name="T1">6</text:span></text:p>
      <text:p text:style-name="P4">Re-edited <text:span text:style-name="T1">by</text:span> Withburga Music 2017 – <text:span text:style-name="T1">v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2-03T22:13:11.396693369</dc:date>
    <dc:creator>djk </dc:creator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22" meta:character-count="110" meta:non-whitespace-character-count="91"/>
  </office:meta>
</office:document-meta>
</file>