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32pt" fo:font-weight="bold" officeooo:rsid="0010b818" officeooo:paragraph-rsid="0010b818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size="14pt" fo:font-weight="normal" officeooo:rsid="0010b818" officeooo:paragraph-rsid="0010b818" style:font-size-asian="12.25pt" style:font-weight-asian="normal" style:font-size-complex="14pt" style:font-weight-complex="normal"/>
    </style:style>
    <style:style style:name="P5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0b818" officeooo:paragraph-rsid="0010b818" style:font-size-asian="19.25pt" style:font-weight-asian="bold" style:font-size-complex="22pt" style:font-weight-complex="bold"/>
    </style:style>
    <style:style style:name="T1" style:family="text">
      <style:text-properties officeooo:rsid="00116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ssa Quam Pulchri Sunt</text:p>
      <text:h text:style-name="P5" text:outline-level="1"><text:bookmark text:name="firstHeading"/>Tomás Luis de Victoria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rom a version on CPDL edited by Brian Marble 2010</text:p>
      <text:p text:style-name="P4">Re-edited and transposed by Withburga Music 2017 – <text:span text:style-name="T1">v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2-03T14:08:27.819342572</dc:date>
    <dc:creator>djk 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27" meta:character-count="149" meta:non-whitespace-character-count="125"/>
  </office:meta>
</office:document-meta>
</file>