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32pt" style:font-size-asian="28pt" style:font-size-complex="32pt"/>
    </style:style>
    <style:style style:name="P2" style:family="paragraph" style:parent-style-name="Standard">
      <style:paragraph-properties fo:text-align="end" style:justify-single-word="false"/>
      <style:text-properties style:font-name="DejaVu Serif" fo:font-size="32pt" fo:font-weight="bold" officeooo:rsid="0010b818" officeooo:paragraph-rsid="0010b818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DejaVu Serif" fo:font-size="22pt" fo:font-weight="bold" officeooo:rsid="0010b818" officeooo:paragraph-rsid="0010b818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DejaVu Serif" fo:font-size="12pt" fo:font-weight="normal" officeooo:rsid="0010b818" officeooo:paragraph-rsid="0010b818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text-align="end" style:justify-single-word="false"/>
      <style:text-properties style:font-name="DejaVu Serif" fo:font-size="22pt" fo:language="en" fo:country="US" fo:font-weight="bold" officeooo:rsid="0010b818" officeooo:paragraph-rsid="0010b818" style:font-size-asian="19.25pt" style:font-weight-asian="bold" style:font-size-complex="22pt" style:font-weight-complex="bold"/>
    </style:style>
    <style:style style:name="T1" style:family="text">
      <style:text-properties officeooo:rsid="00116fe8"/>
    </style:style>
    <style:style style:name="T2" style:family="text">
      <style:text-properties officeooo:rsid="0012ef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ssa <text:span text:style-name="T2">Trahe Me Post Te</text:span></text:p>
      <text:h text:style-name="P5" text:outline-level="1"><text:bookmark text:name="firstHeading"/>Tomás Luis de Victoria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From <text:span text:style-name="T2">Nancho Alvarez’s Victoria Collection</text:span></text:p>
      <text:p text:style-name="P4"><text:span text:style-name="T2">T</text:span>ransposed <text:span text:style-name="T2">and underlay re-edited</text:span> by Withburga Music 2017 – <text:span text:style-name="T1">v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k </meta:initial-creator>
    <meta:creation-date>2017-02-03T13:30:09.848424243</meta:creation-date>
    <dc:date>2017-05-20T21:40:06.868842751</dc:date>
    <dc:creator>djk </dc:creator>
    <meta:editing-duration>PT3M38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4" meta:word-count="24" meta:character-count="148" meta:non-whitespace-character-count="127"/>
  </office:meta>
</office:document-meta>
</file>