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officeooo:rsid="0008c710" officeooo:paragraph-rsid="0008c710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officeooo:rsid="0008c710" officeooo:paragraph-rsid="0008c710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4pt" fo:font-weight="bold" officeooo:rsid="0008c710" officeooo:paragraph-rsid="0008c710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officeooo:rsid="0008c710" officeooo:paragraph-rsid="0008c710" style:font-size-asian="11.3500003814697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officeooo:rsid="000a8bd8" officeooo:paragraph-rsid="000c5468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a8bd8"/>
    </style:style>
    <style:style style:name="T4" style:family="text">
      <style:text-properties style:font-name="Comic Sans MS1" officeooo:rsid="000a8bd8"/>
    </style:style>
    <style:style style:name="T5" style:family="text">
      <style:text-properties officeooo:rsid="000c5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Nicholas Wren</text:p>
      <text:p text:style-name="P1"/>
      <text:p text:style-name="P1"/>
      <text:p text:style-name="P3">Into God's Heart</text:p>
      <text:p text:style-name="P2"/>
      <text:p text:style-name="P1">For the Wedding Ceremony of </text:p>
      <text:p text:style-name="P1">Chloe Wren and Matthew Gover</text:p>
      <text:p text:style-name="P1"/>
      <text:p text:style-name="P1">at</text:p>
      <text:p text:style-name="P1"/>
      <text:p text:style-name="P1">Boxgrove Priory</text:p>
      <text:p text:style-name="P1">Thursday 7<text:span text:style-name="T1">th</text:span> July 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Copyright <text:span text:style-name="T4">©</text:span><text:span text:style-name="T3"> </text:span>N Wren 2016<text:tab/>All rights reserved</text:p>
      <text:p text:style-name="P4">Email: <text:a xlink:type="simple" xlink:href="mailto:nickwren333@gmail.com">nickwren333@gmail.com</text:a></text:p>
      <text:p text:style-name="P4"/>
      <text:p text:style-name="P4"/>
      <text:p text:style-name="P4"/>
      <text:p text:style-name="P4"/>
      <text:p text:style-name="P5"><text:span text:style-name="T5">Edited by: Alex Dichmont &amp; Dirk Koopman</text:span></text:p>
      <text:p text:style-name="P5">Engraved by: Withburga Music 2016, <text:span text:style-name="T5">version 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6-06-26T13:38:24.816436822</meta:creation-date>
    <dc:date>2016-06-26T13:55:20.625712534</dc:date>
    <dc:creator>djk </dc:creator>
    <meta:editing-duration>PT12M26S</meta:editing-duration>
    <meta:editing-cycles>4</meta:editing-cycles>
    <meta:generator>LibreOffice/4.2.8.2$Linux_X86_64 LibreOffice_project/420m0$Build-2</meta:generator>
    <meta:printed-by>djk </meta:printed-by>
    <meta:print-date>2016-06-26T13:45:25.809040912</meta:print-date>
    <meta:document-statistic meta:table-count="0" meta:image-count="0" meta:object-count="0" meta:page-count="1" meta:paragraph-count="11" meta:word-count="46" meta:character-count="278" meta:non-whitespace-character-count="242"/>
  </office:meta>
</office:document-meta>
</file>